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52cm" fo:margin-left="0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323e4f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/>
      <style:text-properties fo:color="#323e4f" loext:opacity="100%" fo:font-weight="bold" style:font-weight-asian="bold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color="#323e4f" loext:opacity="100%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323e4f" loext:opacity="100%"/>
    </style:style>
    <style:style style:name="P7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10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ff0000" loext:opacity="100%"/>
    </style:style>
    <style:style style:name="P1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/>
    </style:style>
    <style:style style:name="P14" style:family="paragraph" style:parent-style-name="Standard">
      <style:paragraph-properties fo:line-height="100%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officeooo:paragraph-rsid="000b8d98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officeooo:paragraph-rsid="000d4d41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officeooo:paragraph-rsid="00140651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officeooo:paragraph-rsid="0016c437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002060" loext:opacity="100%"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/>
      <style:text-properties fo:color="#002060" loext:opacity="100%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002060" loext:opacity="100%" fo:font-weight="bold" officeooo:paragraph-rsid="000b8d98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002060" loext:opacity="100%" fo:font-weight="bold" officeooo:paragraph-rsid="000d4d41" style:font-weight-asian="bold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2060" loext:opacity="100%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officeooo:paragraph-rsid="000b8d98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002060" loext:opacity="100%"/>
    </style:style>
    <style:style style:name="P30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padding-left="0cm" fo:padding-right="0.141cm" fo:padding-top="0.035cm" fo:padding-bottom="0.141cm" fo:border="0.51pt solid #000000"/>
    </style:style>
    <style:style style:name="P3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c9211e" loext:opacity="100%" fo:font-weight="bold" officeooo:rsid="000b8d98" officeooo:paragraph-rsid="000b8d98" style:font-weight-asian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b8d98"/>
    </style:style>
    <style:style style:name="P3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style:font-name="Calibri1" fo:font-size="11pt" fo:language="fr" fo:country="FR" fo:font-weight="normal" officeooo:rsid="000f8ac3" officeooo:paragraph-rsid="00140651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/>
      <style:text-properties style:use-window-font-color="true" loext:opacity="0%" style:font-name="Calibri1" fo:font-size="11pt" fo:language="fr" fo:country="FR" fo:font-weight="normal" officeooo:rsid="00118407" officeooo:paragraph-rsid="00146b07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style:font-name="Calibri1" fo:font-weight="normal" officeooo:rsid="000f8ac3" officeooo:paragraph-rsid="00140651" style:font-name-asian="Calibri1" style:font-weight-asian="normal" style:font-name-complex="Times New Roman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style:font-name="Calibri1" fo:font-weight="bold" officeooo:rsid="000f8ac3" officeooo:paragraph-rsid="00140651" style:font-name-asian="Calibri1" style:font-weight-asian="bold" style:font-name-complex="Times New Roman"/>
    </style:style>
    <style:style style:name="P4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normal" officeooo:paragraph-rsid="00140651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normal" officeooo:paragraph-rsid="000b8d98" style:font-weight-asian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normal" officeooo:rsid="000f8ac3" officeooo:paragraph-rsid="00140651" style:font-weight-asian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normal" officeooo:rsid="000b8d98" officeooo:paragraph-rsid="00140651" style:font-weight-asian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normal" officeooo:rsid="00140651" officeooo:paragraph-rsid="00140651" style:font-weight-asian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use-window-font-color="true" loext:opacity="0%" fo:font-weight="bold" officeooo:rsid="00146b07" officeooo:paragraph-rsid="00146b07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officeooo:rsid="00118407" officeooo:paragraph-rsid="00146b07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officeooo:rsid="001aba37" officeooo:paragraph-rsid="001aba37"/>
    </style:style>
    <style:style style:name="P48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/>
      <style:text-properties fo:color="#323e4f" loext:opacity="100%" fo:font-weight="bold" style:font-weight-asian="bold"/>
    </style:style>
    <style:style style:name="P4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padding-left="0.141cm" fo:padding-right="0.141cm" fo:padding-top="0.035cm" fo:padding-bottom="0.035cm" fo:border="0.51pt solid #000000"/>
      <style:text-properties fo:color="#002060" loext:opacity="100%" fo:font-weight="bold" style:font-weight-asian="bold"/>
    </style:style>
    <style:style style:name="P50" style:family="paragraph" style:parent-style-name="Standard" style:list-style-name="WWNum2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/>
      <style:text-properties style:use-window-font-color="true" loext:opacity="0%" style:font-name="Calibri1" fo:font-size="11pt" fo:language="fr" fo:country="FR" fo:font-weight="normal" officeooo:rsid="00118407" officeooo:paragraph-rsid="00146b07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 style:list-style-name="WWNum2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/>
      <style:text-properties style:use-window-font-color="true" loext:opacity="0%" fo:font-weight="normal" officeooo:rsid="00118407" officeooo:paragraph-rsid="00146b07" style:font-weight-asian="normal" style:font-weight-complex="normal"/>
    </style:style>
    <style:style style:name="P52" style:family="paragraph">
      <style:paragraph-properties fo:text-align="start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4d41" style:font-weight-asian="bold"/>
    </style:style>
    <style:style style:name="T6" style:family="text">
      <style:text-properties fo:color="#323e4f" loext:opacity="100%"/>
    </style:style>
    <style:style style:name="T7" style:family="text">
      <style:text-properties fo:color="#323e4f" loext:opacity="100%" fo:font-weight="bold" style:font-weight-asian="bold"/>
    </style:style>
    <style:style style:name="T8" style:family="text">
      <style:text-properties fo:color="#323e4f" loext:opacity="100%" fo:font-weight="bold" officeooo:rsid="000b8d98" style:font-weight-asian="bold"/>
    </style:style>
    <style:style style:name="T9" style:family="text">
      <style:text-properties fo:color="#17365d" loext:opacity="100%" fo:font-weight="bold" style:font-weight-asian="bold"/>
    </style:style>
    <style:style style:name="T10" style:family="text">
      <style:text-properties fo:color="#17365d" loext:opacity="100%" style:text-position="0% 100%" style:font-name="Calibri" fo:font-size="11pt" style:font-size-asian="11pt" style:font-name-complex="Arial" style:font-size-complex="11pt"/>
    </style:style>
    <style:style style:name="T11" style:family="text">
      <style:text-properties officeooo:rsid="000b8d98"/>
    </style:style>
    <style:style style:name="T12" style:family="text">
      <style:text-properties officeooo:rsid="000d4d41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4" style:family="text">
      <style:text-properties style:use-window-font-color="true" loext:opacity="0%" fo:font-weight="bold" officeooo:rsid="000d4d41" style:font-weight-asian="bold"/>
    </style:style>
    <style:style style:name="T15" style:family="text">
      <style:text-properties style:use-window-font-color="true" loext:opacity="0%" fo:font-weight="normal" style:font-weight-asian="normal" style:font-weight-complex="normal"/>
    </style:style>
    <style:style style:name="T16" style:family="text">
      <style:text-properties style:use-window-font-color="true" loext:opacity="0%" fo:font-weight="normal" officeooo:rsid="000d4d41" style:font-weight-asian="normal" style:font-weight-complex="normal"/>
    </style:style>
    <style:style style:name="T17" style:family="text">
      <style:text-properties style:use-window-font-color="true" loext:opacity="0%" fo:font-weight="normal" officeooo:rsid="00140651" style:font-weight-asian="normal" style:font-weight-complex="normal"/>
    </style:style>
    <style:style style:name="T18" style:family="text">
      <style:text-properties officeooo:rsid="00140651"/>
    </style:style>
    <style:style style:name="T19" style:family="text">
      <style:text-properties officeooo:rsid="00126e30"/>
    </style:style>
    <style:style style:name="T20" style:family="text">
      <style:text-properties officeooo:rsid="001e8149"/>
    </style:style>
    <style:style style:name="T21" style:family="text">
      <style:text-properties officeooo:rsid="001738a2"/>
    </style:style>
    <style:style style:name="T22" style:family="text">
      <style:text-properties officeooo:rsid="0025c99f"/>
    </style:style>
    <style:style style:name="T23" style:family="text">
      <style:text-properties style:font-name="Calibri1" fo:font-size="11pt" fo:language="fr" fo:country="FR" officeooo:rsid="00266eaf" style:font-name-asian="Calibri1" style:font-size-asian="11pt" style:font-name-complex="Times New Roman" style:font-size-complex="11pt" style:language-complex="ar" style:country-complex="SA"/>
    </style:style>
    <style:style style:name="T24" style:family="text">
      <style:text-properties style:font-name="Calibri1" fo:font-size="11pt" fo:language="fr" fo:country="FR" officeooo:rsid="00146b07" style:font-name-asian="Calibri1" style:font-size-asian="11pt" style:font-name-complex="Times New Roman" style:font-size-complex="11pt" style:language-complex="ar" style:country-complex="SA"/>
    </style:style>
    <style:style style:name="T25" style:family="text">
      <style:text-properties officeooo:rsid="000f8ac3"/>
    </style:style>
    <style:style style:name="T26" style:family="text">
      <style:text-properties officeooo:rsid="0025c99f" fo:background-color="transparent" loext:char-shading-value="0"/>
    </style:style>
    <style:style style:name="T27" style:family="text">
      <style:text-properties officeooo:rsid="001e8149" fo:background-color="transparent" loext:char-shading-value="0"/>
    </style:style>
    <style:style style:name="T28" style:family="text">
      <style:text-properties officeooo:rsid="00266eaf"/>
    </style:style>
    <style:style style:name="T29" style:family="text">
      <style:text-properties officeooo:rsid="00146b07"/>
    </style:style>
    <style:style style:name="T30" style:family="text">
      <style:text-properties officeooo:rsid="001e5af4"/>
    </style:style>
    <style:style style:name="T31" style:family="text">
      <style:text-properties officeooo:rsid="001c3276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Zone combinée 1" form:control-implementation="ooo:com.sun.star.form.component.ComboBox" xml:id="control1" form:id="control1" form:dropdown="true" form:current-value="fin de contrat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réation de poste"/>
            <form:item form:label="Départ à la retraite"/>
            <form:item form:label="Réussite concours ou exapro"/>
            <form:item form:label="Décès"/>
            <form:item form:label="Substitution"/>
            <form:item form:label="Disponibilité"/>
            <form:item form:label="Mutation"/>
            <form:item form:label="Détachement"/>
            <form:item form:label="Mobilité interne"/>
            <form:item form:label="Congés longue durée"/>
            <form:item form:label="Dépyramidage"/>
            <form:item form:label="Réintégration"/>
            <form:item form:label="Mobilité envisagée (poste SV)"/>
            <form:item form:label="Repyramidage"/>
            <form:item form:label="fin de contrat"/>
            <form:item form:label="Démission"/>
            <form:item form:label="Radiation"/>
          </form:combobox>
          <form:combobox form:name="Zone combinée 2" form:control-implementation="ooo:com.sun.star.form.component.ComboBox" xml:id="control2" form:id="control2" form:dropdown="true" form:current-value="Ressources humaines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chats"/>
            <form:item form:label="Affaires juridiques"/>
            <form:item form:label="Agriculture"/>
            <form:item form:label="Aménagement et développement durable du territoire"/>
            <form:item form:label="Animation, jeunesse et sport"/>
            <form:item form:label="Bâtiment"/>
            <form:item form:label="Communication"/>
            <form:item form:label="Culture et patrimoine"/>
            <form:item form:label="Défense"/>
            <form:item form:label="Direction et pilotage des politique publiques"/>
            <form:item form:label="Enseignement et formation"/>
            <form:item form:label="Environnement"/>
            <form:item form:label="Finances publiques"/>
            <form:item form:label="Gestion budgétaire et financière"/>
            <form:item form:label="International"/>
            <form:item form:label="Intervention technique et logistique"/>
            <form:item form:label="Justice"/>
            <form:item form:label="Lecture publique et documentation"/>
            <form:item form:label="Médical et paramédical"/>
            <form:item form:label="Numérique"/>
            <form:item form:label="Organisation, contrôle et évaluation"/>
            <form:item form:label="Prévention, conseil et pilotage en santé"/>
            <form:item form:label="Recherche"/>
            <form:item form:label="Relation à l'usager"/>
            <form:item form:label="Renseignement"/>
            <form:item form:label="Ressources humaines"/>
            <form:item form:label="Sécurité"/>
            <form:item form:label="Social, enfance, famille"/>
            <form:item form:label="Transports"/>
          </form:combobox>
          <form:combobox form:name="Zone combinée 3" form:control-implementation="ooo:com.sun.star.form.component.ComboBox" xml:id="control3" form:id="control3" form:dropdown="true" form:current-value="Administratif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dministratif"/>
            <form:item form:label="Technique et spécialisé"/>
            <form:item form:label="Police scientifique"/>
          </form:combobox>
          <form:combobox form:name="Zone combinée 4" form:control-implementation="ooo:com.sun.star.form.component.ComboBox" xml:id="control4" form:id="control4" form:dropdown="true" form:current-value="catégorie C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atégorie A+ (Encadrement supérieur - Emplois de direction)"/>
            <form:item form:label="Catégorie A+ (Encadrement supérieur - Autres emplois fonctionnels)"/>
            <form:item form:label="Catégorie A"/>
            <form:item form:label="Catégorie B"/>
            <form:item form:label="catégorie C"/>
          </form:combobox>
          <form:combobox form:name="Zone combinée 5" form:control-implementation="ooo:com.sun.star.form.component.ComboBox" xml:id="control5" form:id="control5" form:dropdown="true" form:current-value="Avoir des compétences en informatique - bureautique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6" form:control-implementation="ooo:com.sun.star.form.component.ComboBox" xml:id="control6" form:id="control6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7" form:control-implementation="ooo:com.sun.star.form.component.ComboBox" xml:id="control7" form:id="control7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8" form:control-implementation="ooo:com.sun.star.form.component.ComboBox" xml:id="control8" form:id="control8" form:dropdown="true" form:current-value="Connaître l'environnement professionnel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9" form:control-implementation="ooo:com.sun.star.form.component.ComboBox" xml:id="control9" form:id="control9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0" form:control-implementation="ooo:com.sun.star.form.component.ComboBox" xml:id="control10" form:id="control10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1" form:control-implementation="ooo:com.sun.star.form.component.ComboBox" xml:id="control11" form:id="control11" form:dropdown="true" form:current-value="Avoir des compétences budgétaires et comptables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12" form:control-implementation="ooo:com.sun.star.form.component.ComboBox" xml:id="control12" form:id="control12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3" form:control-implementation="ooo:com.sun.star.form.component.ComboBox" xml:id="control13" form:id="control13" form:dropdown="true" form:current-value="à aquérir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4" form:control-implementation="ooo:com.sun.star.form.component.ComboBox" xml:id="control14" form:id="control14" form:dropdown="true" form:current-value="Avoir l'esprit de synthèse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5" form:control-implementation="ooo:com.sun.star.form.component.ComboBox" xml:id="control15" form:id="control15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6" form:control-implementation="ooo:com.sun.star.form.component.ComboBox" xml:id="control16" form:id="control16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7" form:control-implementation="ooo:com.sun.star.form.component.ComboBox" xml:id="control17" form:id="control17" form:dropdown="true" form:current-value="Savoir s'organiser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8" form:control-implementation="ooo:com.sun.star.form.component.ComboBox" xml:id="control18" form:id="control18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9" form:control-implementation="ooo:com.sun.star.form.component.ComboBox" xml:id="control19" form:id="control19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0" form:control-implementation="ooo:com.sun.star.form.component.ComboBox" xml:id="control20" form:id="control20" form:dropdown="true" form:current-value="Savoir travailler en équipe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21" form:control-implementation="ooo:com.sun.star.form.component.ComboBox" xml:id="control21" form:id="control21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2" form:control-implementation="ooo:com.sun.star.form.component.ComboBox" xml:id="control22" form:id="control22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3" form:control-implementation="ooo:com.sun.star.form.component.ComboBox" xml:id="control23" form:id="control23" form:dropdown="true" form:current-value="avoir le sens des relations humaines" form:value="avoir le sens des relations humain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4" form:control-implementation="ooo:com.sun.star.form.component.ComboBox" xml:id="control24" form:id="control24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5" form:control-implementation="ooo:com.sun.star.form.component.ComboBox" xml:id="control25" form:id="control25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6" form:control-implementation="ooo:com.sun.star.form.component.ComboBox" xml:id="control26" form:id="control26" form:dropdown="true" form:current-value="savoir s'adapter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7" form:control-implementation="ooo:com.sun.star.form.component.ComboBox" xml:id="control27" form:id="control27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8" form:control-implementation="ooo:com.sun.star.form.component.ComboBox" xml:id="control28" form:id="control28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9" form:control-implementation="ooo:com.sun.star.form.component.ComboBox" xml:id="control29" form:id="control29" form:dropdown="true" form:current-value="Savoir-être au choix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30" form:control-implementation="ooo:com.sun.star.form.component.ComboBox" xml:id="control30" form:id="control30" form:dropdown="true" form:current-value="choix list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31" form:control-implementation="ooo:com.sun.star.form.component.ComboBox" xml:id="control31" form:id="control31" form:dropdown="true" form:current-value="choix list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GoBack"/>FICHE DE POSTE</text:p>
      <text:p text:style-name="P7"/>
      <text:p text:style-name="P35"><text:span text:style-name="T3">Intitulé du poste</text:span><text:span text:style-name="T1"> </text:span>: <text:s/><text:span text:style-name="T14">GESTIONNAIRE ADMINISTRATIF AU SERVICE DES AFFAIRES IMMOBILIÈRES DU GROUPEMENT DE GENDARMERIE DE LA MAYENNE - <text:s/>LAVAL</text:span></text:p>
      <text:p text:style-name="P8"/>
      <text:p text:style-name="P14">Poste vacant : Oui <text:s text:c="2"/><text:span text:style-name="T11">X</text:span> <text:s text:c="4"/>Non <field:fieldmark text:name="__Fieldmark__4922_1842673213" field:type="vnd.oasis.opendocument.field.FORMCHECKBOX"/><text:s/>(si non indiquer dans motif « Mobilité envisagée »)</text:p>
      <text:p text:style-name="P32">Date de vacance de l’emploi :<text:span text:style-name="T31">31/12/2024</text:span></text:p>
      <text:p text:style-name="P32">Motif de la vacance :<draw:control text:anchor-type="as-char" draw:z-index="0" draw:name="Forme1" draw:style-name="gr1" draw:text-style-name="P52" svg:width="5.287cm" svg:height="0.578cm" draw:control="control1"/></text:p>
      <text:p text:style-name="P32">Nom du titulaire : Isabelle <text:span text:style-name="T31">BIHANNIC</text:span></text:p>
      <text:p text:style-name="P30"/>
      <text:p text:style-name="P33"><text:span text:style-name="T2">Domaine fonctionnel</text:span> : <draw:control text:anchor-type="as-char" draw:z-index="1" draw:name="Forme2" draw:style-name="gr1" draw:text-style-name="P52" svg:width="9.203cm" svg:height="0.578cm" draw:control="control2"/></text:p>
      <text:p text:style-name="P13"><text:span text:style-name="T2">Type de poste</text:span><text:span text:style-name="T7"> : </text:span><draw:control text:anchor-type="as-char" draw:z-index="2" draw:name="Forme3" draw:style-name="gr1" draw:text-style-name="P52" svg:width="4.149cm" svg:height="0.578cm" draw:control="control3"/></text:p>
      <text:p text:style-name="P4"/>
      <text:p text:style-name="P13"><text:span text:style-name="T2">Catégorie statutaire</text:span><text:span text:style-name="T7"> : </text:span><draw:control text:anchor-type="as-char" draw:z-index="3" draw:name="Forme4" draw:style-name="gr1" draw:text-style-name="P52" svg:width="11.346cm" svg:height="0.578cm" draw:control="control4"/></text:p>
      <text:p text:style-name="P4"/>
      <text:p text:style-name="P23">Corps : <text:span text:style-name="T11">A</text:span><text:span text:style-name="T12">A</text:span><text:span text:style-name="T11">IOM</text:span></text:p>
      <text:p text:style-name="P3"/>
      <text:p text:style-name="P21">Si poste emploi fonctionnel ou EFR : </text:p>
      <text:p text:style-name="P2"/>
      <text:p text:style-name="P11"><field:fieldmark text:name="__Fieldmark__4980_1842673213" field:type="vnd.oasis.opendocument.field.FORMCHECKBOX"/><text:span text:style-name="T7"><text:s/>EFR-CAIOM</text:span></text:p>
      <text:p text:style-name="P2"/>
      <text:p text:style-name="P11"><field:fieldmark text:name="__Fieldmark__4988_1842673213" field:type="vnd.oasis.opendocument.field.FORMCHECKBOX"/><text:span text:style-name="T7"><text:s/>EFR-Permanent</text:span></text:p>
      <text:p text:style-name="P2"/>
      <text:p text:style-name="P11"><field:fieldmark text:name="__Fieldmark__4996_1842673213" field:type="vnd.oasis.opendocument.field.FORMCHECKBOX"/><text:span text:style-name="T7"><text:s/>CAIOM - Tremplin</text:span></text:p>
      <text:p text:style-name="P2"/>
      <text:p text:style-name="P11"><field:fieldmark text:name="__Fieldmark__5004_1842673213" field:type="vnd.oasis.opendocument.field.FORMCHECKBOX"/><text:span text:style-name="T7"><text:s/>Emploi-fonctionnel de la filière technique, sociale ou SIC</text:span></text:p>
      <text:p text:style-name="P31"/>
      <text:p text:style-name="P12"><text:span text:style-name="T2">Le poste est-il ouvert aux contractuels ? <text:s text:c="3"/>Oui </text:span><text:bookmark-start text:name="Oui"/><field:fieldmark text:name="__Fieldmark__5015_1842673213" field:type="vnd.oasis.opendocument.field.FORMCHECKBOX"><field:param field:name="Checkbox_Checked" field:value="true"/></field:fieldmark><text:bookmark-end text:name="Oui"/><text:span text:style-name="T2"><text:s text:c="6"/>Non </text:span><text:bookmark-start text:name="Non"/><field:fieldmark text:name="__Fieldmark__5022_1842673213" field:type="vnd.oasis.opendocument.field.FORMCHECKBOX"/><text:bookmark-end text:name="Non"/></text:p>
      <text:p text:style-name="P22"/>
      <text:p text:style-name="P22">Titre III du Livre III du Code général de la fonction publique (anciennement loi n°84-16 du 11 janvier 1984), cocher le ou les article(s) sur le(s)quel(s) s’appuie le recrutement sur contrat :</text:p>
      <text:p text:style-name="P3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2"><field:fieldmark text:name="__Fieldmark__5035_1842673213" field:type="vnd.oasis.opendocument.field.FORMCHECKBOX"/><text:span text:style-name="T4"><text:tab/>1° de l’article L332-2 (anciennement 1° de l’article 4)</text:span></text:p>
          </table:table-cell>
          <table:table-cell table:style-name="Tableau1.A1" office:value-type="string">
            <text:p text:style-name="P12"><field:fieldmark text:name="__Fieldmark__5042_1842673213" field:type="vnd.oasis.opendocument.field.FORMCHECKBOX"/><text:span text:style-name="T4"><text:tab/>Article L332-4 (anciennement article 6 bis)</text:span></text:p>
          </table:table-cell>
          <table:table-cell table:style-name="Tableau1.A1" office:value-type="string">
            <text:p text:style-name="P12"><field:fieldmark text:name="__Fieldmark__5049_1842673213" field:type="vnd.oasis.opendocument.field.FORMCHECKBOX"/><text:span text:style-name="T4"><text:tab/>Article L332-22 </text:span></text:p>
            <text:p text:style-name="P20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12"><field:fieldmark text:name="__Fieldmark__5058_1842673213" field:type="vnd.oasis.opendocument.field.FORMCHECKBOX"><field:param field:name="Checkbox_Checked" field:value="true"/></field:fieldmark><text:span text:style-name="T11">X</text:span><text:span text:style-name="T4"><text:tab/>2° de l’article L332-2 (anciennement 2° de l’article 4)</text:span></text:p>
          </table:table-cell>
          <table:table-cell table:style-name="Tableau1.A1" office:value-type="string">
            <text:p text:style-name="P12"><field:fieldmark text:name="__Fieldmark__5067_1842673213" field:type="vnd.oasis.opendocument.field.FORMCHECKBOX"/><text:span text:style-name="T4"><text:tab/>Article L332-6 du CGFP </text:span></text:p>
            <text:p text:style-name="P20">(anciennement article 6 quater)</text:p>
          </table:table-cell>
          <table:table-cell table:style-name="Tableau1.A1" office:value-type="string">
            <text:p text:style-name="P12"><field:fieldmark text:name="__Fieldmark__5076_1842673213" field:type="vnd.oasis.opendocument.field.FORMCHECKBOX"/><text:span text:style-name="T4"><text:tab/>Article L332-24 </text:span></text:p>
            <text:p text:style-name="P20">(anciennement article 7 bis)</text:p>
          </table:table-cell>
        </table:table-row>
        <table:table-row table:style-name="Tableau1.1">
          <table:table-cell table:style-name="Tableau1.A1" office:value-type="string">
            <text:p text:style-name="P12"><field:fieldmark text:name="__Fieldmark__5085_1842673213" field:type="vnd.oasis.opendocument.field.FORMCHECKBOX"/><text:span text:style-name="T4"><text:tab/>Article L332-3 du CGFP (anciennement article 6)</text:span></text:p>
          </table:table-cell>
          <table:table-cell table:style-name="Tableau1.A1" office:value-type="string">
            <text:p text:style-name="P12"><field:fieldmark text:name="__Fieldmark__5092_1842673213" field:type="vnd.oasis.opendocument.field.FORMCHECKBOX"/><text:span text:style-name="T4"><text:tab/>Article L332-7 </text:span></text:p>
            <text:p text:style-name="P20">(anciennement article 6 quinquies)</text:p>
          </table:table-cell>
          <table:table-cell table:style-name="Tableau1.A1" office:value-type="string">
            <text:p text:style-name="P20"/>
          </table:table-cell>
        </table:table-row>
      </table:table>
      <text:p text:style-name="P31"/>
      <text:p text:style-name="P27"/>
      <text:p text:style-name="P27"/>
      <text:p text:style-name="P27"/>
      <text:p text:style-name="P27"/>
      <text:p text:style-name="P28"><text:soft-page-break/>Description du poste</text:p>
      <text:p text:style-name="P11"><text:span text:style-name="T2">Groupe RIFSEEP </text:span><text:span text:style-name="T7">: </text:span><text:span text:style-name="T8">groupe 2</text:span></text:p>
      <text:p text:style-name="P2"/>
      <text:p text:style-name="P16"><text:span text:style-name="T2">Vos activités principales </text:span><text:span text:style-name="T7">: </text:span></text:p>
      <text:p text:style-name="P40"><text:span text:style-name="T19">- </text:span><text:span text:style-name="T25">Participe au bon fonctionnement du </text:span><text:span text:style-name="T20">service des affaires immobilières du GGD</text:span><text:span text:style-name="T18">53 </text:span><text:span text:style-name="T20">;</text:span></text:p>
      <text:p text:style-name="P42"><text:span text:style-name="T20">- Assiste les responsables immobiliers du site de </text:span><text:span text:style-name="T18">Laval</text:span><text:span text:style-name="T20"> dans la </text:span><text:span text:style-name="T21">gestion</text:span><text:span text:style-name="T20"> </text:span><text:span text:style-name="T21">du secrétariat</text:span><text:span text:style-name="T20">, dans la rédaction des documents relatifs à l'immobilier, le suivi des plannings des rendez-vous.</text:span></text:p>
      <text:p text:style-name="P36"><text:span text:style-name="T20">- </text:span><text:span text:style-name="T21">Gè</text:span><text:span text:style-name="T20">re le parc immobilier </text:span><text:span text:style-name="T18">du groupement </text:span><text:span text:style-name="T20">:</text:span></text:p>
      <text:p text:style-name="P36"><text:span text:style-name="T20">- Effectue la mise à jour des logiciels de gestion (Geaude </text:span><text:span text:style-name="T22">2GAI</text:span><text:span text:style-name="T20">) et de suivi (dossier</text:span><text:span text:style-name="T21">s</text:span><text:span text:style-name="T20"> informatique</text:span><text:span text:style-name="T21">s</text:span><text:span text:style-name="T20"> et papier) des casernes ;</text:span></text:p>
      <text:p text:style-name="P36"><text:span text:style-name="T20">- Établit les mises en compétition et attributions de logements de la résidence </text:span><text:span text:style-name="T18">de GGD53</text:span><text:span text:style-name="T20"> </text:span><text:span text:style-name="T22"><text:s/></text:span><text:span text:style-name="T20">(note de service, </text:span><text:span text:style-name="T22">vérification</text:span><text:span text:style-name="T20"> des points…), mises à jour des compteurs </text:span><text:span text:style-name="T26">des LST</text:span><text:span text:style-name="T27"> ;</text:span></text:p>
      <text:p text:style-name="P36"><text:span text:style-name="T27">- </text:span><text:span text:style-name="T26">Gère les charges locatives (appels de fond et régularisations) ;</text:span></text:p>
      <text:p text:style-name="P38">- Procède aux démarches administratives des prises à bail ;</text:p>
      <text:p text:style-name="P38">- Répond aux sollicitations des personnels ;</text:p>
      <text:p text:style-name="P38">- <text:span text:style-name="T19">Réalisation des états des lieux </text:span></text:p>
      <text:p text:style-name="P39"/>
      <text:p text:style-name="P25">Votre environnement professionnel : </text:p>
      <text:p text:style-name="P19"/>
      <text:list text:style-name="WWNum2">
        <text:list-item>
          <text:p text:style-name="P48">Activités du service </text:p>
          <text:p text:style-name="P50">- Gestion et entretien des casernes d<text:span text:style-name="T28">u groupement de gendarmerie de la M</text:span><text:span text:style-name="T29">ayenne et de l’escadron de gendarmerie mobile 17/3 de Mayenne </text:span><text:span text:style-name="T28">;</text:span></text:p>
        </text:list-item>
      </text:list>
      <text:p text:style-name="P37">- Conduite et suivi des différents travaux ;</text:p>
      <text:p text:style-name="P37">- Élaboration et suivi des dossiers de construction ;</text:p>
      <text:p text:style-name="P37">- Préparation et suivi des différents budgets alloués pour l'entretien ;</text:p>
      <text:p text:style-name="P37">- <text:span text:style-name="T28">C</text:span>harges aux différents bailleurs</text:p>
      <text:p text:style-name="P11"/>
      <text:list text:continue-numbering="true" text:style-name="WWNum2">
        <text:list-item>
          <text:p text:style-name="P48">Composition et effectifs du service </text:p>
        </text:list-item>
      </text:list>
      <text:p text:style-name="P46">- 1 chef de service : sous-officier du corps de soutien technique et administratif de la gendarmerie nationale (CSTAGN) ;</text:p>
      <text:p text:style-name="P46">- 1 sous-officier (CSTAGN)</text:p>
      <text:p text:style-name="P11"/>
      <text:list text:continue-numbering="true" text:style-name="WWNum2">
        <text:list-item>
          <text:p text:style-name="P48">Liaisons hiérarchiques </text:p>
        </text:list-item>
      </text:list>
      <text:p text:style-name="P46">- Responsable gendarmerie de l'immobilier sur <text:span text:style-name="T29">Nantes</text:span> <text:span text:style-name="T30">et commandant de groupement ;</text:span></text:p>
      <text:p text:style-name="P46">- Chef du groupe soutien ressources humaines du groupement de la <text:span text:style-name="T29">Mayenne à Laval ;</text:span></text:p>
      <text:p text:style-name="P46">- Chef <text:span text:style-name="T28">du service des affaires immobilières </text:span></text:p>
      <text:p text:style-name="P11"/>
      <text:list text:continue-numbering="true" text:style-name="WWNum2">
        <text:list-item>
          <text:p text:style-name="P48">Liaisons fonctionnelles</text:p>
          <text:p text:style-name="P51">Administration centrale – Région – Organismes civils – Toutes unités d<text:span text:style-name="T29">u <text:s/></text:span><text:span text:style-name="T23">groupement de gendarmerie de la M</text:span><text:span text:style-name="T24">ayenne</text:span></text:p>
        </text:list-item>
      </text:list>
      <text:p text:style-name="P27"/>
      <text:p text:style-name="P27">Descriptif du profil recherché</text:p>
      <text:p text:style-name="P10"/>
      <text:p text:style-name="P32"><text:span text:style-name="T2">Vos compétences principales mises en œuvre </text:span><text:span text:style-name="T7">(listes déroulantes)</text:span></text:p>
      <text:p text:style-name="P5">Connaissances techniques</text:p>
      <text:p text:style-name="P32"><draw:control text:anchor-type="as-char" draw:z-index="4" draw:name="Forme5" draw:style-name="gr1" draw:text-style-name="P52" svg:width="9.097cm" svg:height="0.578cm" draw:control="control5"/></text:p>
      <text:p text:style-name="P32"><draw:control text:anchor-type="as-char" draw:z-index="5" draw:name="Forme6" draw:style-name="gr1" draw:text-style-name="P52" svg:width="3.065cm" svg:height="0.578cm" draw:control="control6"/></text:p>
      <text:p text:style-name="P32"><draw:control text:anchor-type="as-char" draw:z-index="6" draw:name="Forme7" draw:style-name="gr1" draw:text-style-name="P52" svg:width="2.112cm" svg:height="0.578cm" draw:control="control7"/></text:p>
      <text:p text:style-name="P32"><text:soft-page-break/><draw:control text:anchor-type="as-char" draw:z-index="7" draw:name="Forme8" draw:style-name="gr1" draw:text-style-name="P52" svg:width="9.097cm" svg:height="0.578cm" draw:control="control8"/></text:p>
      <text:p text:style-name="P32"><draw:control text:anchor-type="as-char" draw:z-index="8" draw:name="Forme9" draw:style-name="gr1" draw:text-style-name="P52" svg:width="3.065cm" svg:height="0.578cm" draw:control="control9"/></text:p>
      <text:p text:style-name="P32"><draw:control text:anchor-type="as-char" draw:z-index="9" draw:name="Forme10" draw:style-name="gr1" draw:text-style-name="P52" svg:width="2.112cm" svg:height="0.578cm" draw:control="control10"/></text:p>
      <text:p text:style-name="P32"><text:span text:style-name="T7"><text:s/></text:span><draw:control text:anchor-type="as-char" draw:z-index="10" draw:name="Forme11" draw:style-name="gr1" draw:text-style-name="P52" svg:width="9.097cm" svg:height="0.578cm" draw:control="control11"/></text:p>
      <text:p text:style-name="P32"><draw:control text:anchor-type="as-char" draw:z-index="11" draw:name="Forme12" draw:style-name="gr1" draw:text-style-name="P52" svg:width="3.065cm" svg:height="0.578cm" draw:control="control12"/></text:p>
      <text:p text:style-name="P32"><draw:control text:anchor-type="as-char" draw:z-index="12" draw:name="Forme13" draw:style-name="gr1" draw:text-style-name="P52" svg:width="2.112cm" svg:height="0.578cm" draw:control="control13"/></text:p>
      <text:p text:style-name="P5"><text:s/>Savoir-faire</text:p>
      <text:p text:style-name="P32"><draw:control text:anchor-type="as-char" draw:z-index="13" draw:name="Forme14" draw:style-name="gr1" draw:text-style-name="P52" svg:width="6.002cm" svg:height="0.578cm" draw:control="control14"/></text:p>
      <text:p text:style-name="P32"><draw:control text:anchor-type="as-char" draw:z-index="14" draw:name="Forme15" draw:style-name="gr1" draw:text-style-name="P52" svg:width="3.065cm" svg:height="0.578cm" draw:control="control15"/></text:p>
      <text:p text:style-name="P32"><draw:control text:anchor-type="as-char" draw:z-index="15" draw:name="Forme16" draw:style-name="gr1" draw:text-style-name="P52" svg:width="2.112cm" svg:height="0.578cm" draw:control="control16"/></text:p>
      <text:p text:style-name="P32"><draw:control text:anchor-type="as-char" draw:z-index="16" draw:name="Forme17" draw:style-name="gr1" draw:text-style-name="P52" svg:width="6.002cm" svg:height="0.578cm" draw:control="control17"/></text:p>
      <text:p text:style-name="P32"><draw:control text:anchor-type="as-char" draw:z-index="17" draw:name="Forme18" draw:style-name="gr1" draw:text-style-name="P52" svg:width="3.065cm" svg:height="0.578cm" draw:control="control18"/></text:p>
      <text:p text:style-name="P32"><draw:control text:anchor-type="as-char" draw:z-index="18" draw:name="Forme19" draw:style-name="gr1" draw:text-style-name="P52" svg:width="2.112cm" svg:height="0.578cm" draw:control="control19"/></text:p>
      <text:p text:style-name="P32"><text:span text:style-name="T7"><text:s/></text:span><draw:control text:anchor-type="as-char" draw:z-index="19" draw:name="Forme20" draw:style-name="gr1" draw:text-style-name="P52" svg:width="6.002cm" svg:height="0.578cm" draw:control="control20"/></text:p>
      <text:p text:style-name="P32"><draw:control text:anchor-type="as-char" draw:z-index="20" draw:name="Forme21" draw:style-name="gr1" draw:text-style-name="P52" svg:width="3.065cm" svg:height="0.578cm" draw:control="control21"/></text:p>
      <text:p text:style-name="P32"><draw:control text:anchor-type="as-char" draw:z-index="21" draw:name="Forme22" draw:style-name="gr1" draw:text-style-name="P52" svg:width="2.112cm" svg:height="0.578cm" draw:control="control22"/></text:p>
      <text:p text:style-name="P5"><text:s/>Savoir-être </text:p>
      <text:p text:style-name="P32"><draw:control text:anchor-type="as-char" draw:z-index="22" draw:name="Forme23" draw:style-name="gr1" draw:text-style-name="P52" svg:width="6.24cm" svg:height="0.578cm" draw:control="control23"/></text:p>
      <text:p text:style-name="P32"><draw:control text:anchor-type="as-char" draw:z-index="23" draw:name="Forme24" draw:style-name="gr1" draw:text-style-name="P52" svg:width="3.065cm" svg:height="0.578cm" draw:control="control24"/></text:p>
      <text:p text:style-name="P32"><draw:control text:anchor-type="as-char" draw:z-index="24" draw:name="Forme25" draw:style-name="gr1" draw:text-style-name="P52" svg:width="2.112cm" svg:height="0.578cm" draw:control="control25"/></text:p>
      <text:p text:style-name="P32"><text:span text:style-name="T2"><text:s/></text:span><draw:control text:anchor-type="as-char" draw:z-index="25" draw:name="Forme26" draw:style-name="gr1" draw:text-style-name="P52" svg:width="6.24cm" svg:height="0.578cm" draw:control="control26"/></text:p>
      <text:p text:style-name="P32"><draw:control text:anchor-type="as-char" draw:z-index="26" draw:name="Forme27" draw:style-name="gr1" draw:text-style-name="P52" svg:width="3.065cm" svg:height="0.578cm" draw:control="control27"/></text:p>
      <text:p text:style-name="P32"><draw:control text:anchor-type="as-char" draw:z-index="27" draw:name="Forme28" draw:style-name="gr1" draw:text-style-name="P52" svg:width="2.112cm" svg:height="0.578cm" draw:control="control28"/></text:p>
      <text:p text:style-name="P32"><text:span text:style-name="T2"><text:s/></text:span><draw:control text:anchor-type="as-char" draw:z-index="28" draw:name="Forme29" draw:style-name="gr1" draw:text-style-name="P52" svg:width="6.24cm" svg:height="0.578cm" draw:control="control29"/></text:p>
      <text:p text:style-name="P32"><draw:control text:anchor-type="as-char" draw:z-index="29" draw:name="Forme30" draw:style-name="gr1" draw:text-style-name="P52" svg:width="3.065cm" svg:height="0.578cm" draw:control="control30"/></text:p>
      <text:p text:style-name="P32"><draw:control text:anchor-type="as-char" draw:z-index="30" draw:name="Forme31" draw:style-name="gr1" draw:text-style-name="P52" svg:width="2.112cm" svg:height="0.578cm" draw:control="control31"/></text:p>
      <text:p text:style-name="P21"><text:s/></text:p>
      <text:p text:style-name="P18"><text:span text:style-name="T2">Vos perspectives</text:span><text:span text:style-name="T1"> </text:span><text:span text:style-name="T6">: </text:span><text:span text:style-name="T10">Poste permettant d’asseoir <text:s/>des compétences spécifiques en vue de les valoriser dans un parcours de carrière</text:span></text:p>
      <text:p text:style-name="P2"><text:soft-page-break/></text:p>
      <text:p text:style-name="P15"><text:span text:style-name="T2">Durée attendue sur le poste</text:span><text:span text:style-name="T6"> </text:span><text:span text:style-name="T15">: </text:span><text:span text:style-name="T16">3 ANS</text:span></text:p>
      <text:p text:style-name="P6"/>
      <text:p text:style-name="P27"/>
      <text:p text:style-name="P27">Conditions particulières d’exercice</text:p>
      <text:p text:style-name="P9"/>
      <text:p text:style-name="P26">Spécificités du poste / Contraintes / Sujétions : </text:p>
      <text:p text:style-name="P43">- <text:span text:style-name="T25">Déplacements sur les casernes de gendarmerie d</text:span><text:span text:style-name="T18">u groupement</text:span><text:span text:style-name="T25">,</text:span></text:p>
      <text:p text:style-name="P43">- <text:span text:style-name="T25">Déplacements possibles sur </text:span><text:span text:style-name="T18">la métropole </text:span><text:span text:style-name="T25">pour des réunions ou des stages,</text:span></text:p>
      <text:p text:style-name="P42">- Discrétion</text:p>
      <text:p text:style-name="P43">- <text:span text:style-name="T25">Disponibilité,</text:span></text:p>
      <text:p text:style-name="P43">- <text:span text:style-name="T25">Savoir rendre compte</text:span></text:p>
      <text:p text:style-name="P34"/>
      <text:p text:style-name="P24">Qui contacter ? Indiquer les coordonnées ou adresse mail des personnes à contacter</text:p>
      <text:p text:style-name="P24"/>
      <text:p text:style-name="P41">- <text:span text:style-name="T18">Service des Affaires immobilières du groupement de gendarmerie départementale de la Mayenne</text:span></text:p>
      <text:p text:style-name="P44">tél : 02.43.59.57.16 / 07.78.25.91.29</text:p>
      <text:p text:style-name="P44"/>
      <text:p text:style-name="P17"><text:span text:style-name="T17">- Chef groupe soutien ressources humaines : </text:span><text:a xlink:type="simple" xlink:href="mailto:typhanie.godey@gendarmerie.interieur.gouv.fr" text:style-name="Internet_20_link" text:visited-style-name="Visited_20_Internet_20_Link">typhanie.godey@gendarmerie.interieur.gouv.fr</text:a></text:p>
      <text:p text:style-name="P34"/>
      <text:p text:style-name="P6"/>
      <text:p text:style-name="P11"><text:span text:style-name="T7">Liste des pièces requises pour déposer une candidature</text:span><text:span text:style-name="T6"> :</text:span></text:p>
      <text:p text:style-name="P11">Voir le formulaire unique de demande de mobilité/recrutement disponible à ces adresses :</text:p>
      <text:p text:style-name="P18">Personnels du ministère de l'Intérieur</text:p>
      <text:p text:style-name="P18"><text:span text:style-name="Internet_20_link"/></text:p>
      <text:p text:style-name="P18"><text:bookmark text:name="ctl00_ctl00_AspMainContent_MainContent_OfferNavigation_CardTab_OfferCustomBlock1_ViewEditComponent_ctl02_CustomBlockView_frmCustomBlock_subformContent_fldOfferCustomBlock1_LongText1_lblContentText"/>http://ressources-humaines.interieur.ader.gouv.fr/images/Mobilite-2023/Formulaire_mobilite_2023.pdf</text:p>
      <text:p text:style-name="P18"/>
      <text:p text:style-name="P18">Personnels externes</text:p>
      <text:p text:style-name="P18"><text:bookmark text:name="ctl00_ctl00_AspMainContent_MainContent_OfferNavigation_CardTab_OfferCustomBlock1_ViewEditComponent_ctl02_CustomBlockView_frmCustomBlock_subformContent_fldOfferCustomBlock1_LongText1_lblContentText1"/><text:span text:style-name="Internet_20_link">https://www.interieur.gouv.fr/sites/minint/files/medias/documents/2023-03/Formulaire-de-mobilite-fevrier-2023.pdf</text:span></text:p>
      <text:p text:style-name="P18"><text:span text:style-name="Internet_20_link"/></text:p>
      <text:p text:style-name="P11"/>
      <text:p text:style-name="P12">Temps plein : <text:s text:c="5"/><text:span text:style-name="T9">Oui </text:span><field:fieldmark text:name="__Fieldmark__5542_1842673213" field:type="vnd.oasis.opendocument.field.FORMCHECKBOX"><field:param field:name="Checkbox_Checked" field:value="true"/></field:fieldmark><text:span text:style-name="T9"><text:s text:c="6"/>Non </text:span><field:fieldmark text:name="__Fieldmark__5546_1842673213" field:type="vnd.oasis.opendocument.field.FORMCHECKBOX"/></text:p>
      <text:p text:style-name="P27"/>
      <text:p text:style-name="P27">Informations complémentaires</text:p>
      <text:p text:style-name="P34"/>
      <text:p text:style-name="P21">Localisation administrative et géographique / Affectation : </text:p>
      <text:p text:style-name="P45">Groupement de la <text:span text:style-name="T18">gendarmerie départementale de la Mayenne</text:span> </text:p>
      <text:p text:style-name="P45">Caserne Basile Terrier</text:p>
      <text:p text:style-name="P45">Groupe Soutien Ressources Humaines</text:p>
      <text:p text:style-name="P45">Service des affaires immobilières</text:p>
      <text:p text:style-name="P45">61 allée des Français Libres</text:p>
      <text:p text:style-name="P45">53000 LAVAL</text:p>
      <text:p text:style-name="P45"/>
      <text:p text:style-name="P29"><text:span text:style-name="T4">Code fiche de l’emploi type 1 (RMFP) : </text:span><text:span text:style-name="T5">ERGRH002</text:span></text:p>
      <text:p text:style-name="P11"><text:span text:style-name="T2">Code fiche de l’emploi type 1 (REMI) : </text:span><text:bookmark text:name="ctl00_ctl00_AspMainContent_MainContent_OfferNavigation_CardTab_OfferCustomBlock1_ViewEditComponent_ctl02_CustomBlockView_frmCustomBlock_subformContent_fldOfferCustomBlock1_LongText1_lblContentText2"/><text:span text:style-name="T13">GRH007A</text:span></text:p>
      <text:p text:style-name="P21"/>
      <text:p text:style-name="P21"/>
      <text:p text:style-name="P21"/>
      <text:p text:style-name="P12"><text:soft-page-break/></text:p>
      <text:p text:style-name="P12">Télétravail possible : <text:s text:c="5"/><text:span text:style-name="T9">Oui </text:span><field:fieldmark text:name="__Fieldmark__5609_1842673213" field:type="vnd.oasis.opendocument.field.FORMCHECKBOX"><field:param field:name="Checkbox_Checked" field:value="true"/></field:fieldmark><text:span text:style-name="T9"><text:s text:c="6"/>Non </text:span><field:fieldmark text:name="__Fieldmark__5613_1842673213" field:type="vnd.oasis.opendocument.field.FORMCHECKBOX"><field:param field:name="Checkbox_Checked" field:value="false"/></field:fieldmark></text:p>
      <text:p text:style-name="P12"/>
      <text:p text:style-name="P12">Management :<text:tab/><text:tab/><text:span text:style-name="T9">Oui </text:span><field:fieldmark text:name="__Fieldmark__5621_1842673213" field:type="vnd.oasis.opendocument.field.FORMCHECKBOX"/><text:span text:style-name="T9"><text:s text:c="6"/>Non </text:span><field:fieldmark text:name="__Fieldmark__5625_1842673213" field:type="vnd.oasis.opendocument.field.FORMCHECKBOX"><field:param field:name="Checkbox_Checked" field:value="true"/></field:fieldmark></text:p>
      <text:p text:style-name="P12"/>
      <text:p text:style-name="P47">Code poste : 13104070</text:p>
      <text:p text:style-name="P47">Code Unité : 12106</text:p>
      <text:p text:style-name="P47"/>
      <text:p text:style-name="P47">code structurel 53GN1000</text:p>
      <text:p text:style-name="P12"/>
      <text:p text:style-name="P12">Date de mise à jour de la fiche de poste : <text:span text:style-name="T31">05/06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2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H 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SSONVILLE Elise</meta:initial-creator>
    <meta:editing-cycles>13</meta:editing-cycles>
    <meta:creation-date>2022-10-12T12:58:00</meta:creation-date>
    <dc:date>2024-06-05T15:20:31.378199761</dc:date>
    <meta:editing-duration>PT20H37M23S</meta:editing-duration>
    <meta:generator>LibreOffice/7.5.7.1.M1$Windows_X86_64 LibreOffice_project/9d4bf91ba30c991aaed3b97dd4173f7705c6b5ae</meta:generator>
    <meta:document-statistic meta:table-count="1" meta:image-count="0" meta:object-count="0" meta:page-count="5" meta:paragraph-count="127" meta:word-count="748" meta:character-count="4931" meta:non-whitespace-character-count="4214"/>
    <meta:user-defined meta:name="AppVersion">15.0000</meta:user-defined>
    <meta:user-defined meta:name="Company">DSI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